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3d323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3d323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17865f"/>
    </style:style>
    <style:style style:name="T9" style:family="text">
      <style:text-properties officeooo:rsid="0018e79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19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Real<text:span text:style-name="T6">i</text:span>zar una Jornada sobre Trabajo <text:span text:style-name="T9">Infantil</text:span> y Trabajo Adolescente legalmente protegido bajo el lema "Construyendo una Santa Fe para todos los niños, niñas y adolescentes" convocando a referentes del sector púb<text:span text:style-name="T6">l</text:span>ico, privado, sindical y de sociedad civil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Facultar a la Presidencia de esta Cámara para establecer fecha, lugar y modalidad de la actividad durante el mes de junio del corriente año en ocasión de celebrarse el 12 de junio el Día Internacional contra el Trabajo Infantil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Autorizar a la Secretaría Administrativa para realizar las erogaciones correspondientes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Encomendar todo lo atinente a la organización del evento a la Dirección General de Ceremonial y Protocolo y lo relativo a la difusión del mismo, a la Dirección General de Prensa.</text:p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23</text:span><text:span text:style-name="T2"> de <text:s/></text:span><text:span text:style-name="T4">mayo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7T12:10:33.669954776</dc:date>
    <meta:print-date>2019-05-24T11:22:25.708466066</meta:print-date>
    <meta:editing-cycles>48</meta:editing-cycles>
    <meta:editing-duration>PT1H6M48S</meta:editing-duration>
    <meta:generator>LibreOffice/6.2.4.2$Linux_X86_64 LibreOffice_project/20$Build-2</meta:generator>
    <meta:document-statistic meta:table-count="5" meta:image-count="1" meta:object-count="0" meta:page-count="1" meta:paragraph-count="16" meta:word-count="165" meta:character-count="1039" meta:non-whitespace-character-count="859"/>
  </office:meta>
</office:document-meta>
</file>